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3988e"/>
    </style:style>
    <style:style style:name="P2" style:family="paragraph" style:parent-style-name="Standard">
      <style:paragraph-properties fo:text-align="center" style:justify-single-word="false"/>
      <style:text-properties fo:color="#355269" loext:opacity="100%" fo:font-size="14pt" fo:font-weight="bold" officeooo:rsid="00148317" officeooo:paragraph-rsid="0013988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55269" loext:opacity="100%" fo:font-size="16pt" fo:font-weight="bold" officeooo:rsid="0009164b" officeooo:paragraph-rsid="0013988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55269" loext:opacity="100%" fo:font-size="16pt" fo:font-weight="bold" officeooo:rsid="0009164b" officeooo:paragraph-rsid="00164ba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48317" officeooo:paragraph-rsid="0013988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font-weight="bold" officeooo:rsid="00148317" officeooo:paragraph-rsid="0013988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48317" officeooo:paragraph-rsid="0013988e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48317" officeooo:paragraph-rsid="0013988e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570d3" officeooo:paragraph-rsid="0013988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fo:font-weight="normal" officeooo:rsid="00148317" officeooo:paragraph-rsid="0013988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fo:font-weight="normal" officeooo:rsid="001570d3" officeooo:paragraph-rsid="0013988e" style:font-size-asian="14pt" style:font-weight-asian="normal" style:font-size-complex="14pt" style:font-weight-complex="normal"/>
    </style:style>
    <style:style style:name="P12" style:family="paragraph" style:parent-style-name="Frame_20_contents">
      <style:text-properties fo:font-size="14pt" officeooo:rsid="00148317" officeooo:paragraph-rsid="00148317" style:font-size-asian="14pt" style:font-size-complex="14pt"/>
    </style:style>
    <style:style style:name="P13" style:family="paragraph" style:parent-style-name="Frame_20_contents">
      <style:text-properties fo:font-size="14pt" officeooo:paragraph-rsid="00148317" style:font-size-asian="14pt" style:font-size-complex="14pt"/>
    </style:style>
    <style:style style:name="P14" style:family="paragraph" style:parent-style-name="Frame_20_contents">
      <style:text-properties officeooo:paragraph-rsid="0014412c"/>
    </style:style>
    <style:style style:name="P15" style:family="paragraph">
      <loext:graphic-properties draw:fill-color="#ffffff"/>
    </style:style>
    <style:style style:name="T1" style:family="text">
      <style:text-properties fo:color="#158466" loext:opacity="100%" fo:font-size="14pt" fo:font-weight="normal" officeooo:rsid="001570d3" style:font-size-asian="14pt" style:font-weight-asian="normal" style:font-size-complex="14pt" style:font-weight-complex="normal"/>
    </style:style>
    <style:style style:name="T2" style:family="text">
      <style:text-properties fo:color="#158466" loext:opacity="100%" fo:font-size="21pt" fo:font-weight="bold" officeooo:rsid="001570d3" style:font-size-asian="21pt" style:font-weight-asian="bold" style:font-size-complex="21pt" style:font-weight-complex="bold"/>
    </style:style>
    <style:style style:name="T3" style:family="text">
      <style:text-properties officeooo:rsid="000c2f9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164b" style:font-weight-asian="bold" style:font-weight-complex="bold"/>
    </style:style>
    <style:style style:name="T6" style:family="text">
      <style:text-properties fo:font-weight="bold" officeooo:rsid="000c2f9e" style:font-weight-asian="bold" style:font-weight-complex="bold"/>
    </style:style>
    <style:style style:name="T7" style:family="text">
      <style:text-properties fo:font-weight="bold" officeooo:rsid="000b7428" style:font-weight-asian="bold" style:font-weight-complex="bold"/>
    </style:style>
    <style:style style:name="T8" style:family="text">
      <style:text-properties fo:font-weight="bold" officeooo:rsid="0013988e" style:font-weight-asian="bold" style:font-weight-complex="bold"/>
    </style:style>
    <style:style style:name="T9" style:family="text">
      <style:text-properties fo:font-weight="bold" officeooo:rsid="001724c4" style:font-weight-asian="bold" style:font-weight-complex="bold"/>
    </style:style>
    <style:style style:name="T10" style:family="text">
      <style:text-properties officeooo:rsid="000dd072"/>
    </style:style>
    <style:style style:name="T11" style:family="text">
      <style:text-properties officeooo:rsid="0009164b"/>
    </style:style>
    <style:style style:name="T12" style:family="text">
      <style:text-properties fo:color="#c9211e" loext:opacity="100%" fo:font-size="14pt" fo:font-weight="bold" officeooo:rsid="0014412c" style:font-size-asian="14pt" style:font-weight-asian="bold" style:font-size-complex="14pt" style:font-weight-complex="bold"/>
    </style:style>
    <style:style style:name="T13" style:family="text">
      <style:text-properties officeooo:rsid="000e3db9"/>
    </style:style>
    <style:style style:name="T14" style:family="text">
      <style:text-properties fo:font-size="14pt" fo:font-weight="normal" officeooo:rsid="001570d3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63aea" style:font-size-asian="14pt" style:font-weight-asian="normal" style:font-size-complex="14pt" style:font-weight-complex="normal"/>
    </style:style>
    <style:style style:name="T16" style:family="text">
      <style:text-properties fo:font-size="14pt" fo:font-weight="bold" officeooo:rsid="001570d3" style:font-size-asian="14pt" style:font-weight-asian="bold" style:font-size-complex="14pt" style:font-weight-complex="bold"/>
    </style:style>
    <style:style style:name="T17" style:family="text">
      <style:text-properties fo:font-size="14pt" officeooo:rsid="0014412c" style:font-size-asian="14pt" style:font-size-complex="14pt"/>
    </style:style>
    <style:style style:name="T18" style:family="text">
      <style:text-properties officeooo:rsid="00148317"/>
    </style:style>
    <style:style style:name="T19" style:family="text">
      <style:text-properties officeooo:rsid="0013988e"/>
    </style:style>
    <style:style style:name="T20" style:family="text">
      <style:text-properties officeooo:rsid="00163aea"/>
    </style:style>
    <style:style style:name="T21" style:family="text">
      <style:text-properties officeooo:rsid="001724c4"/>
    </style:style>
    <style:style style:name="T22" style:family="text">
      <style:text-properties officeooo:rsid="0019a7d4"/>
    </style:style>
    <style:style style:name="gr1" style:family="graphic" style:parent-style-name="Frame">
      <style:graphic-properties draw:fill-color="#ffffff" draw:textarea-horizontal-align="justify" draw:textarea-vertical-align="middle" draw:auto-grow-height="false" fo:min-height="3.157cm" fo:min-width="11.4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NKURS <text:span text:style-name="T3">LITERACKI</text:span></text:p>
      <text:p text:style-name="P3"><text:s/>,,<text:span text:style-name="T3">M</text:span><text:span text:style-name="T19">ój książkowy bohater</text:span>”</text:p>
      <text:p text:style-name="P5"/>
      <text:p text:style-name="P7">Zasady konkursu:</text:p>
      <text:p text:style-name="P10">1. Konkurs jest przeznaczony dla uczniów <text:span text:style-name="T5">klas </text:span><text:span text:style-name="T6">I</text:span><text:span text:style-name="T5">- </text:span><text:span text:style-name="T8">IV</text:span> Publicznej Szkoły Podstawowej w Uszwi.</text:p>
      <text:p text:style-name="P10">2. <text:span text:style-name="T10">Zadanie konkursowe polega na </text:span><text:span text:style-name="T21">wykonaniu </text:span><text:span text:style-name="T8">pracy plastycznej w dowolnej </text:span><text:span text:style-name="T9">technice i</text:span><text:span text:style-name="T8"> formie (z wyłączeniem plakatu), która będzie przedstawiać wybranego bohatera </text:span><text:span text:style-name="T4">książki</text:span> pozyskane<text:span text:style-name="T11">j</text:span> przez szkołę z Narodowego Programu Rozwoju czytelnictwa 2.0 na lata 2021-2025. (lista książek jest dostępna poniżej)</text:p>
      <text:p text:style-name="P10"><text:span text:style-name="T20">3</text:span>. Każda praca musi być <text:span text:style-name="T11">opisana</text:span> według wzoru:</text:p>
      <text:p text:style-name="P10"><draw:custom-shape text:anchor-type="paragraph" draw:z-index="0" draw:name="Kształt 1" draw:style-name="gr1" draw:text-style-name="P15" svg:width="11.496cm" svg:height="3.158cm" svg:x="0.877cm" svg:y="0.185cm"><text:p text:style-name="P4"><text:span text:style-name="T22">Konkurs - </text:span>,,<text:span text:style-name="T3">M</text:span><text:span text:style-name="T19">ój książkowy bohater</text:span>”</text:p><text:p text:style-name="P12">Nazwisko i Imię ucznia:</text:p><text:p text:style-name="P12">Klasa:</text:p><text:p text:style-name="P13"><text:span text:style-name="T18">Tytuł </text:span><text:span text:style-name="T11">książki oraz autor: </text:span></text:p><text:p text:style-name="P14"><text:span text:style-name="T12">Nazwa wybranego bohatera:</text:span><text:span text:style-name="T17"> </text:span></text:p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8"/>
      <text:p text:style-name="P8">Termin konkursu:</text:p>
      <text:p text:style-name="P10"><text:span text:style-name="T20">4</text:span>. Konkurs zaczyna się <text:span text:style-name="T5">9</text:span><text:span text:style-name="T4"> października 2023</text:span>, prace konkursowe będą przyjmowane w bibliotece szkolnej do <text:s/><text:span text:style-name="T5">10</text:span><text:span text:style-name="T4"> listopada 2023 r.</text:span></text:p>
      <text:p text:style-name="P6"/>
      <text:p text:style-name="P9">Ocena prac konkursowych:</text:p>
      <text:p text:style-name="P11"><text:span text:style-name="T20">5</text:span>. Ocen<text:span text:style-name="T13">y</text:span> prac <text:span text:style-name="T13">dokona</text:span> jury powołane przez Panią Dyrektor Szkoły, <text:span text:style-name="T11">uwzględniając: zgodność z tematem konkursu, kreatywność i samodzielność </text:span><text:span text:style-name="T19">wykonania pracy konkursowej. </text:span></text:p>
      <text:p text:style-name="P11"><text:span text:style-name="T20">6</text:span>. Wyniki konkursu zostaną opublikowane na stronie internetowej PSP w Uszwi do dnia <text:span text:style-name="T4">1</text:span><text:span text:style-name="T7">5</text:span><text:span text:style-name="T4"> listopada 2023 r.</text:span></text:p>
      <text:p text:style-name="P11"/>
      <text:p text:style-name="P9">Nagrody dla zwycięzców konkursu:</text:p>
      <text:p text:style-name="P1"><text:span text:style-name="T15">7</text:span><text:span text:style-name="T14">. Organizator konkursu Biblioteka Szkolna PSP w Uszwi, korzystając ze środków pozyskanych z NPRCz 2.0 na lata 2021-2025, przygotuje atrakcyjne </text:span><text:span text:style-name="T16">nagrody książkowe</text:span><text:span text:style-name="T14"> dla uczniów, którzy zajmą </text:span><text:span text:style-name="T16">pierwsze, drugie i trzecie</text:span><text:span text:style-name="T14"> miejsce w konkursie.</text:span></text:p>
      <text:p text:style-name="P1"><text:span text:style-name="T1"><text:s text:c="53"/></text:span><text:span text:style-name="T2">Zapraszamy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9:34:12.093000000</meta:creation-date>
    <dc:date>2023-10-09T08:28:30.707000000</dc:date>
    <meta:editing-duration>PT30M13S</meta:editing-duration>
    <meta:editing-cycles>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9" meta:word-count="185" meta:character-count="1366" meta:non-whitespace-character-count="1142"/>
  </office:meta>
</office:document-meta>
</file>