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48317" officeooo:paragraph-rsid="00148317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48317" officeooo:paragraph-rsid="00148317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fo:font-weight="bold" officeooo:rsid="00148317" officeooo:paragraph-rsid="0014831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48317" officeooo:paragraph-rsid="0014831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fo:font-weight="normal" officeooo:rsid="00148317" officeooo:paragraph-rsid="0014831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fo:font-weight="normal" officeooo:rsid="001570d3" officeooo:paragraph-rsid="001570d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style:text-underline-style="solid" style:text-underline-width="auto" style:text-underline-color="font-color" fo:font-weight="bold" officeooo:rsid="00148317" officeooo:paragraph-rsid="0014831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48317" officeooo:paragraph-rsid="00148317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style:text-underline-style="solid" style:text-underline-width="auto" style:text-underline-color="font-color" fo:font-weight="bold" officeooo:rsid="001570d3" officeooo:paragraph-rsid="001570d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48317"/>
    </style:style>
    <style:style style:name="P11" style:family="paragraph" style:parent-style-name="Standard">
      <style:paragraph-properties fo:text-align="center" style:justify-single-word="false"/>
      <style:text-properties fo:color="#355269" loext:opacity="100%" fo:font-size="14pt" fo:font-weight="bold" officeooo:rsid="00148317" officeooo:paragraph-rsid="0015862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color="#00a933" loext:opacity="100%" fo:font-size="21pt" fo:font-weight="bold" officeooo:rsid="001570d3" officeooo:paragraph-rsid="001570d3" style:font-size-asian="21pt" style:font-weight-asian="bold" style:font-size-complex="21pt" style:font-weight-complex="bold"/>
    </style:style>
    <style:style style:name="P13" style:family="paragraph" style:parent-style-name="Frame_20_contents">
      <style:text-properties officeooo:paragraph-rsid="00148317"/>
    </style:style>
    <style:style style:name="P14" style:family="paragraph" style:parent-style-name="Frame_20_contents">
      <style:text-properties fo:font-weight="bold" officeooo:rsid="001980a6" officeooo:paragraph-rsid="001980a6" style:font-weight-asian="bold" style:font-weight-complex="bold"/>
    </style:style>
    <style:style style:name="P15" style:family="paragraph">
      <loext:graphic-properties draw:fill-color="#ffffff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c541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58621"/>
    </style:style>
    <style:style style:name="T6" style:family="text">
      <style:text-properties officeooo:rsid="00148317"/>
    </style:style>
    <style:style style:name="T7" style:family="text">
      <style:text-properties officeooo:rsid="0016dae8"/>
    </style:style>
    <style:style style:name="T8" style:family="text">
      <style:text-properties officeooo:rsid="0017a703"/>
    </style:style>
    <style:style style:name="gr1" style:family="graphic" style:parent-style-name="Frame">
      <style:graphic-properties draw:fill-color="#ffffff" draw:textarea-horizontal-align="justify" draw:textarea-vertical-align="middle" draw:auto-grow-height="false" fo:min-height="2.963cm" fo:min-width="11.88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ONKURS </text:p>
      <text:p text:style-name="P11">NA PLAKAT PROMUJĄCY KSIĄŻKI </text:p>
      <text:p text:style-name="P2"/>
      <text:p text:style-name="P2"/>
      <text:p text:style-name="P2"/>
      <text:p text:style-name="P8">Zasady konkursu:</text:p>
      <text:p text:style-name="P5">1. Konkurs jest przeznaczony dla wszystkich uczniów Publicznej Szkoły Podstawowej w Uszwi.</text:p>
      <text:p text:style-name="P5">2. <text:span text:style-name="T8">Zadanie </text:span>konkursow<text:span text:style-name="T8">e</text:span> <text:span text:style-name="T8">polega</text:span> <text:span text:style-name="T8">na </text:span>wykonani<text:span text:style-name="T8">u</text:span> plakatu promującego książki pozyskane przez szkołę z Narodowego Programu Rozwoju czytelnictwa 2.0 na lata 2021-2025. (lista książek jest dostępna poniżej)</text:p>
      <text:p text:style-name="P5">3. Plakat <text:span text:style-name="T5">należy wykonać</text:span> na <text:span text:style-name="T2">białym kartonie</text:span> w rozmiarze <text:span text:style-name="T7">420</text:span> x <text:span text:style-name="T7">594</text:span> (A<text:span text:style-name="T7">2</text:span>).</text:p>
      <text:p text:style-name="P5">4. Technika wykonania jest dowolna - oceniane będą: zgodność z tematem konkursu, samodzielność i estetyka wykonania, kreatywność ucznia.</text:p>
      <text:p text:style-name="P5">Plakat musi zawierać <text:span text:style-name="T1">HASŁO PROMUJĄCE</text:span> wokół którego koncentruje się wykonywana przez ucznia praca plastyczna.</text:p>
      <text:p text:style-name="P5">5. Każda praca musi być <text:span text:style-name="T4">opisana na odwrocie</text:span> według wzoru:</text:p>
      <text:p text:style-name="P5"><draw:custom-shape text:anchor-type="paragraph" draw:z-index="0" draw:name="Kształt 1" draw:style-name="gr1" draw:text-style-name="P15" svg:width="11.882cm" svg:height="2.964cm" svg:x="0.877cm" svg:y="0.185cm"><text:p text:style-name="P14">Konkurs – „Plakat promujący książki”</text:p><text:p text:style-name="P1">Nazwisko i Imię ucznia:</text:p><text:p text:style-name="P1">Klasa:</text:p><text:p text:style-name="P13"><text:span text:style-name="T6">Tytuł pracy (hasło promujące):</text:span></text:p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3"/>
      <text:p text:style-name="P7">Termin konkursu:</text:p>
      <text:p text:style-name="P5">6. Konkurs zaczyna się <text:span text:style-name="T2">6 października 2023</text:span>, prace konkursowe będą przyjmowane w bibliotece szkolnej do <text:s/><text:span text:style-name="T2">6 listopada 2023 r.</text:span></text:p>
      <text:p text:style-name="P3"/>
      <text:p text:style-name="P9">Ocena prac konkursowych:</text:p>
      <text:p text:style-name="P6">7. Ocen<text:span text:style-name="T8">y</text:span> prac <text:span text:style-name="T8">dokona</text:span> jury powołane przez Panią Dyrektor Szkoły.</text:p>
      <text:p text:style-name="P6">8. Wyniki konkursu zostaną opublikowane na stronie internetowej PSP w Uszwi do dnia <text:span text:style-name="T3">15</text:span><text:span text:style-name="T2"> listopada 2023 r.</text:span></text:p>
      <text:p text:style-name="P6"/>
      <text:p text:style-name="P9">Nagrody dla zwycięzców konkursu:</text:p>
      <text:p text:style-name="P6">9. Organizator konkursu Biblioteka Szkolna PSP w Uszwi, korzystając ze środków pozyskanych z NPRCz 2.0 na lata 2021-2025, przygotuje atrakcyjne <text:span text:style-name="T2">nagrody książkowe</text:span> dla uczniów, którzy zajmą <text:span text:style-name="T2">pierwsze, drugie i trzecie</text:span> miejsce <text:s text:c="17"/>w konkursie.</text:p>
      <text:p text:style-name="P6"/>
      <text:p text:style-name="P12">Zapraszamy!</text:p>
      <text:p text:style-name="P4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5T08:00:45.763000000</meta:creation-date>
    <dc:date>2023-10-09T08:31:44.815000000</dc:date>
    <meta:editing-duration>PT40M38S</meta:editing-duration>
    <meta:editing-cycles>8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22" meta:word-count="202" meta:character-count="1431" meta:non-whitespace-character-count="1228"/>
  </office:meta>
</office:document-meta>
</file>