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fo:font-size="14pt" officeooo:rsid="00148317" officeooo:paragraph-rsid="00148317" style:font-size-asian="14pt" style:font-size-complex="14pt"/>
    </style:style>
    <style:style style:name="P2" style:family="paragraph" style:parent-style-name="Frame_20_contents">
      <style:text-properties fo:font-size="14pt" officeooo:paragraph-rsid="0014831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8317" officeooo:paragraph-rsid="000c2f9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fo:font-weight="bold" officeooo:rsid="00148317" officeooo:paragraph-rsid="000c2f9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48317" officeooo:paragraph-rsid="000c2f9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48317" officeooo:paragraph-rsid="000c2f9e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570d3" officeooo:paragraph-rsid="000c2f9e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font-weight="normal" officeooo:rsid="00148317" officeooo:paragraph-rsid="000c2f9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font-weight="normal" officeooo:rsid="001570d3" officeooo:paragraph-rsid="000c2f9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c2f9e"/>
    </style:style>
    <style:style style:name="P11" style:family="paragraph" style:parent-style-name="Standard">
      <style:paragraph-properties fo:text-align="center" style:justify-single-word="false"/>
      <style:text-properties fo:color="#355269" loext:opacity="100%" fo:font-size="14pt" fo:font-weight="bold" officeooo:rsid="00148317" officeooo:paragraph-rsid="000c2f9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9164b" officeooo:paragraph-rsid="000c2f9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9164b" officeooo:paragraph-rsid="000f0d85" style:font-size-asian="16pt" style:font-weight-asian="bold" style:font-size-complex="16pt" style:font-weight-complex="bold"/>
    </style:style>
    <style:style style:name="P14" style:family="paragraph" style:parent-style-name="Frame_20_contents">
      <style:text-properties officeooo:paragraph-rsid="000c2f9e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48317" officeooo:paragraph-rsid="000c2f9e" style:font-size-asian="14pt" style:font-weight-asian="bold" style:font-size-complex="14pt" style:font-weight-complex="bold"/>
    </style:style>
    <style:style style:name="P16" style:family="paragraph">
      <loext:graphic-properties draw:fill-color="#ffffff"/>
    </style:style>
    <style:style style:name="T1" style:family="text">
      <style:text-properties fo:color="#158466" loext:opacity="100%" fo:font-size="14pt" fo:font-weight="normal" officeooo:rsid="001570d3" style:font-size-asian="14pt" style:font-weight-asian="normal" style:font-size-complex="14pt" style:font-weight-complex="normal"/>
    </style:style>
    <style:style style:name="T2" style:family="text">
      <style:text-properties fo:color="#158466" loext:opacity="100%" fo:font-size="21pt" fo:font-weight="bold" officeooo:rsid="001570d3" style:font-size-asian="21pt" style:font-weight-asian="bold" style:font-size-complex="21pt" style:font-weight-complex="bold"/>
    </style:style>
    <style:style style:name="T3" style:family="text">
      <style:text-properties officeooo:rsid="0009164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164b" style:font-weight-asian="bold" style:font-weight-complex="bold"/>
    </style:style>
    <style:style style:name="T6" style:family="text">
      <style:text-properties fo:font-weight="bold" officeooo:rsid="000b7428" style:font-weight-asian="bold" style:font-weight-complex="bold"/>
    </style:style>
    <style:style style:name="T7" style:family="text">
      <style:text-properties fo:font-weight="bold" officeooo:rsid="000c2f9e" style:font-weight-asian="bold" style:font-weight-complex="bold"/>
    </style:style>
    <style:style style:name="T8" style:family="text">
      <style:text-properties fo:font-weight="bold" officeooo:rsid="00120844" style:font-weight-asian="bold" style:font-weight-complex="bold"/>
    </style:style>
    <style:style style:name="T9" style:family="text">
      <style:text-properties officeooo:rsid="000dd072"/>
    </style:style>
    <style:style style:name="T10" style:family="text">
      <style:text-properties fo:color="#c9211e" loext:opacity="100%" fo:font-size="14pt" fo:font-weight="bold" officeooo:rsid="000c2f9e" style:font-size-asian="14pt" style:font-weight-asian="bold" style:font-size-complex="14pt" style:font-weight-complex="bold"/>
    </style:style>
    <style:style style:name="T11" style:family="text">
      <style:text-properties officeooo:rsid="000e3db9"/>
    </style:style>
    <style:style style:name="T12" style:family="text">
      <style:text-properties fo:font-size="14pt" fo:font-weight="normal" officeooo:rsid="001570d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d5d1d" style:font-size-asian="14pt" style:font-weight-asian="normal" style:font-size-complex="14pt" style:font-weight-complex="normal"/>
    </style:style>
    <style:style style:name="T14" style:family="text">
      <style:text-properties fo:font-size="14pt" fo:font-weight="bold" officeooo:rsid="001570d3" style:font-size-asian="14pt" style:font-weight-asian="bold" style:font-size-complex="14pt" style:font-weight-complex="bold"/>
    </style:style>
    <style:style style:name="T15" style:family="text">
      <style:text-properties officeooo:rsid="00148317"/>
    </style:style>
    <style:style style:name="T16" style:family="text">
      <style:text-properties officeooo:rsid="000c2f9e"/>
    </style:style>
    <style:style style:name="T17" style:family="text">
      <style:text-properties officeooo:rsid="000d5d1d"/>
    </style:style>
    <style:style style:name="T18" style:family="text">
      <style:text-properties officeooo:rsid="00120844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3.72cm" fo:min-width="12.2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NKURS <text:span text:style-name="T16">LITERACKI</text:span></text:p>
      <text:p text:style-name="P12"><text:s/>,,<text:span text:style-name="T16">Moja ulubiona książka</text:span>”</text:p>
      <text:p text:style-name="P3"/>
      <text:p text:style-name="P5">Zasady konkursu:</text:p>
      <text:p text:style-name="P8">1. Konkurs jest przeznaczony dla uczniów <text:span text:style-name="T5">klas </text:span><text:span text:style-name="T7">I</text:span><text:span text:style-name="T5">V-VIII</text:span> Publicznej Szkoły Podstawowej w Uszwi.</text:p>
      <text:p text:style-name="P8">2. <text:span text:style-name="T9">Zadanie konkursowe polega na </text:span><text:span text:style-name="T18">napisaniu</text:span><text:span text:style-name="T16"> </text:span><text:span text:style-name="T7">literackiej interpretacji wiersza, </text:span><text:span text:style-name="T8">lub </text:span><text:span text:style-name="T7">opowiadania </text:span><text:span text:style-name="T8">związanego</text:span><text:span text:style-name="T5"> </text:span><text:span text:style-name="T4">książk</text:span><text:span text:style-name="T8">ą</text:span> pozyskan<text:span text:style-name="T18">ą</text:span> przez szkołę z Narodowego Programu Rozwoju czytelnictwa 2.0 na lata 2021-2025. (lista książek jest dostępna poniżej)</text:p>
      <text:p text:style-name="P8"><text:span text:style-name="T17">3</text:span>. Każda praca musi być <text:span text:style-name="T3">opisana</text:span> według wzoru:</text:p>
      <text:p text:style-name="P8"><draw:custom-shape text:anchor-type="paragraph" draw:z-index="0" draw:name="Kształt 1" draw:style-name="gr1" draw:text-style-name="P16" svg:width="12.29cm" svg:height="3.721cm" svg:x="1.431cm" svg:y="0.183cm"><text:p text:style-name="P13"><text:span text:style-name="T18">Konkurs - </text:span><text:s/>,,<text:span text:style-name="T16">Moja ulubiona książka</text:span>”</text:p><text:p text:style-name="P1">Nazwisko i Imię ucznia:</text:p><text:p text:style-name="P1">Klasa:</text:p><text:p text:style-name="P2"><text:span text:style-name="T15">Tytuł </text:span><text:span text:style-name="T3">książki oraz autor: </text:span></text:p><text:p text:style-name="P14"><text:span text:style-name="T10">Tytuł interpretacji literackiej:</text:span></text:p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6"/>
      <text:p text:style-name="P6"/>
      <text:p text:style-name="P6">Termin konkursu:</text:p>
      <text:p text:style-name="P8"><text:span text:style-name="T17">4</text:span>. Konkurs zaczyna się <text:span text:style-name="T5">9</text:span><text:span text:style-name="T4"> października 2023</text:span>, prace konkursowe będą przyjmowane w bibliotece szkolnej do <text:s/><text:span text:style-name="T5">10</text:span><text:span text:style-name="T4"> listopada 2023 r.</text:span></text:p>
      <text:p text:style-name="P4"/>
      <text:p text:style-name="P7">Ocena prac konkursowych:</text:p>
      <text:p text:style-name="P9"><text:span text:style-name="T17">5</text:span>. Ocen<text:span text:style-name="T11">y</text:span> prac <text:span text:style-name="T11">dokona</text:span> jury powołane przez Panią Dyrektor Szkoły, <text:span text:style-name="T3">uwzględniając: zgodność z tematem konkursu, kreatywność i samodzielność oraz </text:span><text:span text:style-name="T16">poprawność językową przygotowanej interpretacji</text:span>.</text:p>
      <text:p text:style-name="P9"><text:span text:style-name="T17">6</text:span>. Wyniki konkursu zostaną opublikowane na stronie internetowej PSP w Uszwi do dnia <text:span text:style-name="T4">1</text:span><text:span text:style-name="T6">5</text:span><text:span text:style-name="T4"> listopada 2023 r.</text:span></text:p>
      <text:p text:style-name="P9"/>
      <text:p text:style-name="P7">Nagrody dla zwycięzców konkursu:</text:p>
      <text:p text:style-name="P10"><text:span text:style-name="T13">7</text:span><text:span text:style-name="T12">. Organizator konkursu Biblioteka Szkolna PSP w Uszwi, korzystając ze środków pozyskanych z NPRCz 2.0 na lata 2021-2025, przygotuje atrakcyjne </text:span><text:span text:style-name="T14">nagrody książkowe</text:span><text:span text:style-name="T12"> dla uczniów, którzy zajmą </text:span><text:span text:style-name="T14">pierwsze, drugie i trzecie</text:span><text:span text:style-name="T12"> miejsce w konkursie.</text:span></text:p>
      <text:p text:style-name="P10"><text:span text:style-name="T1"><text:s text:c="53"/></text:span><text:span text:style-name="T2">Zapraszamy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23:23.365000000</meta:creation-date>
    <dc:date>2023-10-09T08:28:06.191000000</dc:date>
    <meta:editing-duration>PT32M29S</meta:editing-duration>
    <meta:editing-cycles>5</meta:editing-cycles>
    <meta:generator>LibreOffice/7.6.0.3$Windows_X86_64 LibreOffice_project/69edd8b8ebc41d00b4de3915dc82f8f0fc3b6265</meta:generator>
    <meta:print-date>2023-10-06T09:33:16.244000000</meta:print-date>
    <meta:document-statistic meta:table-count="0" meta:image-count="0" meta:object-count="0" meta:page-count="1" meta:paragraph-count="19" meta:word-count="177" meta:character-count="1343" meta:non-whitespace-character-count="1128"/>
  </office:meta>
</office:document-meta>
</file>