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48317" officeooo:paragraph-rsid="00148317"/>
    </style:style>
    <style:style style:name="P2" style:family="paragraph" style:parent-style-name="Frame_20_contents">
      <style:text-properties officeooo:paragraph-rsid="00148317"/>
    </style:style>
    <style:style style:name="P3" style:family="paragraph" style:parent-style-name="Standard">
      <style:paragraph-properties fo:text-align="center" style:justify-single-word="false"/>
      <style:text-properties fo:color="#355269" loext:opacity="100%" fo:font-size="14pt" fo:font-weight="bold" officeooo:rsid="00148317" officeooo:paragraph-rsid="00073e9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355269" loext:opacity="100%" fo:font-size="16pt" fo:font-weight="bold" officeooo:rsid="0009164b" officeooo:paragraph-rsid="0009164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48317" officeooo:paragraph-rsid="00073e9a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font-size="14pt" fo:font-weight="bold" officeooo:rsid="00148317" officeooo:paragraph-rsid="00073e9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48317" officeooo:paragraph-rsid="00073e9a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fo:font-weight="bold" officeooo:rsid="00148317" officeooo:paragraph-rsid="00073e9a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font-size="14pt" style:text-underline-style="solid" style:text-underline-width="auto" style:text-underline-color="font-color" fo:font-weight="bold" officeooo:rsid="001570d3" officeooo:paragraph-rsid="00073e9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font-size="14pt" fo:font-weight="normal" officeooo:rsid="00148317" officeooo:paragraph-rsid="00073e9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size="14pt" fo:font-weight="normal" officeooo:rsid="001570d3" officeooo:paragraph-rsid="00073e9a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aaeaf"/>
    </style:style>
    <style:style style:name="P13" style:family="paragraph" style:parent-style-name="Standard">
      <style:paragraph-properties fo:line-height="115%" fo:text-align="justify" style:justify-single-word="false"/>
      <style:text-properties fo:color="#ff0000" loext:opacity="100%" fo:font-size="14pt" fo:font-weight="normal" officeooo:rsid="0009164b" officeooo:paragraph-rsid="0009164b" style:font-size-asian="14pt" style:font-weight-asian="normal" style:font-size-complex="14pt" style:font-weight-complex="normal"/>
    </style:style>
    <style:style style:name="P14" style:family="paragraph" style:parent-style-name="Frame_20_contents">
      <style:text-properties fo:font-weight="bold" officeooo:rsid="0011a94a" officeooo:paragraph-rsid="0011a94a" style:font-weight-asian="bold" style:font-weight-complex="bold"/>
    </style:style>
    <style:style style:name="P15" style:family="paragraph">
      <loext:graphic-properties draw:fill-color="#fffff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164b" style:font-weight-asian="bold" style:font-weight-complex="bold"/>
    </style:style>
    <style:style style:name="T3" style:family="text">
      <style:text-properties fo:font-weight="bold" officeooo:rsid="000b7428" style:font-weight-asian="bold" style:font-weight-complex="bold"/>
    </style:style>
    <style:style style:name="T4" style:family="text">
      <style:text-properties fo:color="#c9211e" loext:opacity="100%" fo:font-weight="bold" style:font-weight-asian="bold" style:font-weight-complex="bold"/>
    </style:style>
    <style:style style:name="T5" style:family="text">
      <style:text-properties fo:color="#c9211e" loext:opacity="100%" fo:font-weight="bold" officeooo:rsid="0009164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9164b" style:font-weight-asian="bold" style:font-weight-complex="bold"/>
    </style:style>
    <style:style style:name="T8" style:family="text">
      <style:text-properties officeooo:rsid="00148317"/>
    </style:style>
    <style:style style:name="T9" style:family="text">
      <style:text-properties officeooo:rsid="0009164b"/>
    </style:style>
    <style:style style:name="T10" style:family="text">
      <style:text-properties fo:color="#111111" loext:opacity="100%"/>
    </style:style>
    <style:style style:name="T11" style:family="text">
      <style:text-properties fo:color="#111111" loext:opacity="100%" fo:font-weight="bold" style:font-weight-asian="bold" style:font-weight-complex="bold"/>
    </style:style>
    <style:style style:name="T12" style:family="text">
      <style:text-properties fo:font-size="14pt" fo:font-weight="normal" officeooo:rsid="0009164b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570d3" style:font-size-asian="14pt" style:font-weight-asian="normal" style:font-size-complex="14pt" style:font-weight-complex="normal"/>
    </style:style>
    <style:style style:name="T14" style:family="text">
      <style:text-properties fo:font-size="14pt" fo:font-weight="bold" officeooo:rsid="001570d3" style:font-size-asian="14pt" style:font-weight-asian="bold" style:font-size-complex="14pt" style:font-weight-complex="bold"/>
    </style:style>
    <style:style style:name="T15" style:family="text">
      <style:text-properties fo:color="#158466" loext:opacity="100%" fo:font-size="21pt" fo:font-weight="bold" officeooo:rsid="001570d3" style:font-size-asian="21pt" style:font-weight-asian="bold" style:font-size-complex="21pt" style:font-weight-complex="bold"/>
    </style:style>
    <style:style style:name="T16" style:family="text">
      <style:text-properties fo:color="#158466" loext:opacity="100%" fo:font-size="14pt" fo:font-weight="normal" officeooo:rsid="001570d3" style:font-size-asian="14pt" style:font-weight-asian="normal" style:font-size-complex="14pt" style:font-weight-complex="normal"/>
    </style:style>
    <style:style style:name="T17" style:family="text">
      <style:text-properties officeooo:rsid="000dd072"/>
    </style:style>
    <style:style style:name="T18" style:family="text">
      <style:text-properties officeooo:rsid="000e3db9"/>
    </style:style>
    <style:style style:name="T19" style:family="text">
      <style:text-properties officeooo:rsid="000f43e6"/>
    </style:style>
    <style:style style:name="gr1" style:family="graphic" style:parent-style-name="Frame">
      <style:graphic-properties draw:fill-color="#ffffff" draw:textarea-horizontal-align="justify" draw:textarea-vertical-align="middle" draw:auto-grow-height="false" fo:min-height="2.312cm" fo:min-width="11.8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ONKURS <text:span text:style-name="T9">INFORMATYCZNY</text:span></text:p>
      <text:p text:style-name="P4"><text:s/>,,Zaprojektuj okładkę”</text:p>
      <text:p text:style-name="P5"/>
      <text:p text:style-name="P7">Zasady konkursu:</text:p>
      <text:p text:style-name="P10">1. Konkurs jest przeznaczony dla uczniów <text:span text:style-name="T2">klas VI - VIII</text:span> Publicznej Szkoły Podstawowej w Uszwi.</text:p>
      <text:p text:style-name="P10">2. <text:span text:style-name="T17">Zadanie konkursowe polega na </text:span>wykonani<text:span text:style-name="T17">u</text:span> <text:span text:style-name="T2">projektu okładki </text:span><text:span text:style-name="T1">książki</text:span> pozyskane<text:span text:style-name="T9">j</text:span> przez szkołę z Narodowego Programu Rozwoju czytelnictwa 2.0 na lata 2021-2025. (lista książek jest dostępna poniżej)</text:p>
      <text:p text:style-name="P10">3. <text:span text:style-name="T9">Projekt okładki książki wykonujemy w programie </text:span><text:span text:style-name="T19">Li</text:span><text:span text:style-name="T9">breOffice Draw, <text:s text:c="26"/></text:span><text:span text:style-name="T7">z poszanowaniem praw autorskich treści graficznych zamieszczonych w wykonywanym projekcie</text:span><text:span text:style-name="T6">.</text:span></text:p>
      <text:p text:style-name="P10">4. <text:span text:style-name="T9">Projekt okładki </text:span>musi zawier<text:span text:style-name="T10">ać</text:span><text:span text:style-name="T11">:</text:span><text:span text:style-name="T4"> </text:span><text:span text:style-name="T5">TYTUŁ oraz AUTORA KSIĄŻKI, </text:span>które<text:span text:style-name="T17">j dotyczy </text:span>wykonywana przez ucznia praca.</text:p>
      <text:p text:style-name="P10">5. Każda praca musi być <text:span text:style-name="T9">opisana</text:span> według wzoru:</text:p>
      <text:p text:style-name="P10"><draw:custom-shape text:anchor-type="paragraph" draw:z-index="0" draw:name="Kształt 1" draw:style-name="gr1" draw:text-style-name="P15" svg:width="11.835cm" svg:height="2.313cm" svg:x="1.117cm" svg:y="0.182cm"><text:p text:style-name="P14">Konkurs – „Zaprojektuj okładkę”</text:p><text:p text:style-name="P1">Nazwisko i Imię ucznia:</text:p><text:p text:style-name="P1">Klasa:</text:p><text:p text:style-name="P2"><text:span text:style-name="T8">Tytuł </text:span><text:span text:style-name="T9">książki oraz autor: </text:span></text:p><draw:enhanced-geometry svg:viewBox="0 0 21600 21600" draw:type="rectangle" draw:enhanced-path="M 0 0 L 21600 0 21600 21600 0 21600 0 0 Z N"/></draw:custom-shape></text:p>
      <text:p text:style-name="P10"/>
      <text:p text:style-name="P10"/>
      <text:p text:style-name="P10"/>
      <text:p text:style-name="P13">6. Plik zawierający informację: Nazwisko i Imię ucznia, klasa, KONKURS INFORMATYCZNY NPRCz 2.0. wysyłamy na adres e-mail: piotr.rzepa@uszew.pl</text:p>
      <text:p text:style-name="P8"/>
      <text:p text:style-name="P8">Termin konkursu:</text:p>
      <text:p text:style-name="P10"><text:span text:style-name="T9">7</text:span>. Konkurs zaczyna się <text:span text:style-name="T2">9</text:span><text:span text:style-name="T1"> października 2023</text:span>, prace konkursowe będą przyjmowane w bibliotece szkolnej do <text:s/><text:span text:style-name="T2">10</text:span><text:span text:style-name="T1"> listopada 2023 r.</text:span></text:p>
      <text:p text:style-name="P6"/>
      <text:p text:style-name="P9">Ocena prac konkursowych:</text:p>
      <text:p text:style-name="P11"><text:span text:style-name="T9">8</text:span>. Ocen<text:span text:style-name="T18">y</text:span> prac <text:span text:style-name="T18">dokona</text:span> jury powołane przez Panią Dyrektor Szkoły, <text:span text:style-name="T9">uwzględniając: zgodność z tematem konkursu, kreatywność i samodzielność oraz poszanowanie praw autorskich treści zamieszczonych w projekcie.</text:span>.</text:p>
      <text:p text:style-name="P11"><text:span text:style-name="T9">9</text:span>. Wyniki konkursu zostaną opublikowane na stronie internetowej PSP w Uszwi do dnia <text:span text:style-name="T1">1</text:span><text:span text:style-name="T3">5</text:span><text:span text:style-name="T1"> listopada 2023 r.</text:span></text:p>
      <text:p text:style-name="P11"/>
      <text:p text:style-name="P9">Nagrody dla zwycięzców konkursu:</text:p>
      <text:p text:style-name="P12"><text:span text:style-name="T12">10</text:span><text:span text:style-name="T13">. Organizator konkursu Biblioteka Szkolna PSP w Uszwi, korzystając ze środków pozyskanych z NPRCz 2.0 na lata 2021-2025, przygotuje atrakcyjne </text:span><text:span text:style-name="T14">nagrody książkowe</text:span><text:span text:style-name="T13"> dla uczniów, którzy zajmą </text:span><text:span text:style-name="T14">pierwsze, drugie i trzecie</text:span><text:span text:style-name="T13"> miejsce w konkursie.</text:span></text:p>
      <text:p text:style-name="P12"><text:span text:style-name="T16"><text:s text:c="53"/></text:span><text:span text:style-name="T15">Zapraszamy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5T08:53:59.669000000</meta:creation-date>
    <dc:date>2023-10-09T08:30:10.357000000</dc:date>
    <meta:editing-duration>PT44M2S</meta:editing-duration>
    <meta:editing-cycles>10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21" meta:word-count="224" meta:character-count="1716" meta:non-whitespace-character-count="1430"/>
  </office:meta>
</office:document-meta>
</file>